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uidige dakkapel aan de achterzijde van de woning voor een diepere variant en het plaatsen van een nieuwe trap, Van Heemstrastraat 16 2613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5-2023</text:p>
            <text:p text:style-name="common-al">Van Heemstrastraat 16 2613CE Delft, het vervangen van de huidige dakkapel aan de achterzijde van de woning voor een diepere variant en het plaatsen van een nieuwe tra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08</meta:user-defined>
    <meta:user-defined meta:name="DCTERMS.abstract">Van Heemstrastraat 16</meta:user-defined>
    <dc:language>nl</dc:language>
    <meta:user-defined meta:name="OVERHEIDop.locatietype/OVERHEIDop.gebiedsmarkering">Punt</meta:user-defined>
    <meta:user-defined meta:name="DC.title">Verlening omgevingsvergunning, het vervangen van de huidige dakkapel aan de achterzijde van de woning voor een diepere variant en het plaatsen van een nieuwe trap, Van Heemstrastraat 16 2613CE Delft</meta:user-defined>
    <meta:user-defined meta:name="DCTERMS.W3CDTF/DCTERMS.available">2023-06-08</meta:user-defined>
    <meta:user-defined meta:name="DCTERMS.W3CDTF/OVERHEIDop.jaargang">2023</meta:user-defined>
    <meta:user-defined meta:name="OVERHEIDop.publicationIssue">246906</meta:user-defined>
    <meta:user-defined meta:name="OVERHEIDop.GmbID/DC.identifier">gmb-2023-246906</meta:user-defined>
    <meta:user-defined meta:name="OVERHEIDop.versieInformatie"/>
  </office:meta>
</office:document-meta>
</file>