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pen breken van de muur van de keuken naar de woonkamer, Meermanstraat 184 2614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5-2023 </text:p>
            <text:p text:style-name="common-al">Meermanstraat 184 2614AN Delft, |het open breken van de muur van de keuken naar de woonkame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89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9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9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55</meta:user-defined>
    <meta:user-defined meta:name="DCTERMS.abstract">Doorbraak keukenmuur</meta:user-defined>
    <dc:language>nl</dc:language>
    <meta:user-defined meta:name="OVERHEIDop.locatietype/OVERHEIDop.gebiedsmarkering">Punt</meta:user-defined>
    <meta:user-defined meta:name="DC.title">Verlening omgevingsvergunning, het open breken van de muur van de keuken naar de woonkamer, Meermanstraat 184 2614AN Delft</meta:user-defined>
    <meta:user-defined meta:name="DCTERMS.W3CDTF/DCTERMS.available">2023-06-08</meta:user-defined>
    <meta:user-defined meta:name="DCTERMS.W3CDTF/OVERHEIDop.jaargang">2023</meta:user-defined>
    <meta:user-defined meta:name="OVERHEIDop.publicationIssue">246893</meta:user-defined>
    <meta:user-defined meta:name="OVERHEIDop.GmbID/DC.identifier">gmb-2023-246893</meta:user-defined>
    <meta:user-defined meta:name="OVERHEIDop.versieInformatie"/>
  </office:meta>
</office:document-meta>
</file>