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11 Kraaiven sectie AE 272 te Tilburg, kappen van 3 bomen, 30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11 - I - Kraaiven sectie AE 2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89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ingekomen aanvraag voor een omgevingsvergunning Z-HZ_WABO-2023-02011 Kraaiven sectie AE 272 te Tilburg, kappen van 3 bomen, 30 mei 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90</meta:user-defined>
    <meta:user-defined meta:name="OVERHEIDop.GmbID/DC.identifier">gmb-2023-246890</meta:user-defined>
    <meta:user-defined meta:name="OVERHEIDop.versieInformatie"/>
  </office:meta>
</office:document-meta>
</file>