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mbtshalve wijziging omgevingsvergunning Schijfweg-Noord 4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ambtshalve wijzigingsbesluit te nemen om de omgevingsvergunning op de locatie Schijfweg-Noord 4a te Kessel te actualiseren. De procedure is geregistreerd onder zaaknummer 18942653674. De vergunning wordt geactualiseer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21 januari 2023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1 januari 2023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8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ambtshalve wijziging omgevingsvergunning Schijfweg-Noord 4a te Kess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689</meta:user-defined>
    <meta:user-defined meta:name="OVERHEIDop.GmbID/DC.identifier">gmb-2023-24689</meta:user-defined>
    <meta:user-defined meta:name="OVERHEIDop.versieInformatie"/>
  </office:meta>
</office:document-meta>
</file>