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Dirk Storklaan 73, Hoofddorp - het plaatsen van reclame-uitingen op het bedrijven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reclame-uitingen op het bedrijventerrein. Aanvrager: Loogman Tanken en Wassen B.V. Zaaknummer: 1195213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36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688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8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8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323612</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Dirk Storklaan 73, Hoofddorp - het plaatsen van reclame-uitingen op het bedrijventerrein</meta:user-defined>
    <meta:user-defined meta:name="DCTERMS.W3CDTF/DCTERMS.available">2023-06-07</meta:user-defined>
    <meta:user-defined meta:name="DCTERMS.W3CDTF/OVERHEIDop.jaargang">2023</meta:user-defined>
    <meta:user-defined meta:name="OVERHEIDop.publicationIssue">246888</meta:user-defined>
    <meta:user-defined meta:name="OVERHEIDop.GmbID/DC.identifier">gmb-2023-246888</meta:user-defined>
    <meta:user-defined meta:name="OVERHEIDop.versieInformatie"/>
  </office:meta>
</office:document-meta>
</file>