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bouwplan Roeselaerestraat 20 Sint-Kr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de gemeente Sluis op 16 mei 2023 een overeenkomst gesloten heeft ten behoeve van de exploitatie van het perceel kadastraal bekend gemeente Aardenburg sectie R nummer 161. Deze overeenkomst is een overeenkomst zoals bedoeld in artikel 6:24 Wet ruimtelijke ordening.</text:p>
            <text:p text:style-name="al"/>
            <text:p text:style-name="al">Een zakelijke beschrijving van de overeenkomst ligt met ingang van 8 juni 2023 gedurende zes weken voor iedereen tijdens openingstijden ter inzage in het Klanten Contact Centrum (KCC), Nieuwstraat 22 te Oostbur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ostburg, 7 juni 2023</text:span></text:p>
            <text:p><text:span text:style-name="functie">BURGEMEESTER EN WETHOUDERS VAN SLUIS,</text:span></text:p>
            <text:p><text:span text:style-name="functie">De secretaris, S.I. de Kievit-Minnaert </text:span></text:p>
            <text:p><text:span text:style-name="functie">De burgemeester,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688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luis</meta:user-defined>
    <meta:user-defined meta:name="OVERHEID.Gemeente/DCTERMS.publisher">Sluis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Anterieure overeenkomst bouwplan Roeselaerestraat 20 Sint-Kruis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85</meta:user-defined>
    <meta:user-defined meta:name="OVERHEIDop.GmbID/DC.identifier">gmb-2023-246885</meta:user-defined>
    <meta:user-defined meta:name="OVERHEIDop.versieInformatie"/>
  </office:meta>
</office:document-meta>
</file>