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010 sectie E 1939 te Tilburg, plaatsen van Welkomst- Tot Ziens bord in Stadsbos013, 25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010 - I - sectie E 19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88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8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8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3-02010 sectie E 1939 te Tilburg, plaatsen van Welkomst- Tot Ziens bord in Stadsbos013, 25 mei 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882</meta:user-defined>
    <meta:user-defined meta:name="OVERHEIDop.GmbID/DC.identifier">gmb-2023-246882</meta:user-defined>
    <meta:user-defined meta:name="OVERHEIDop.versieInformatie"/>
  </office:meta>
</office:document-meta>
</file>