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een mobiel onderzoekscentrum/-unit ten behoeve van Bevolkingsonderzoek Borstkanker voor de periode vrijdag 16 juni tot en met vrijdag 29 september 2023 aan de Rembrandtlaan 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886877  Rechts naast Sporthal Rijneveen aan de rembrandtlaan 40 te Bleiswijk (2665 XG)</text:p>
            <text:p text:style-name="common-al">Op grond van artikel 5:18 APV Lansingerland 2023, met inachtneming van het standplaatsenbeleid, verlenen van een standplaats voor een mobiel onderzoekscentrum/-unit ten behoeve van Bevolkingsonderzoek Borstkanker voor de periode vrijdag 16 juni tot en met vrijdag 29 september 2023. (verzonden 1-6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8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86877</meta:user-defined>
    <dc:language>nl</dc:language>
    <meta:user-defined meta:name="OVERHEIDop.locatietype/OVERHEIDop.gebiedsmarkering">Adres</meta:user-defined>
    <meta:user-defined meta:name="DC.title">Toestemming voor een standplaats voor een mobiel onderzoekscentrum/-unit ten behoeve van Bevolkingsonderzoek Borstkanker voor de periode vrijdag 16 juni tot en met vrijdag 29 september 2023 aan de Rembrandtlaan 40 te Bleis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81</meta:user-defined>
    <meta:user-defined meta:name="OVERHEIDop.GmbID/DC.identifier">gmb-2023-246881</meta:user-defined>
    <meta:user-defined meta:name="OVERHEIDop.versieInformatie"/>
  </office:meta>
</office:document-meta>
</file>