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geheel vervangen van beschoeiing en damwand constructie, Nabij/tegenover Lombokstraat 2612A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5-2023</text:p>
            <text:p text:style-name="common-al">Nabij/ tegenover Lombokstraat 2612AA Delft, het geheel vervangen van beschoeiing en damwand constructi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88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8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8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982</meta:user-defined>
    <meta:user-defined meta:name="DCTERMS.abstract">Kadeverbetering Lombokstraat Delft</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geheel vervangen van beschoeiing en damwand constructie, Nabij/tegenover Lombokstraat 2612AA Delft</meta:user-defined>
    <meta:user-defined meta:name="DCTERMS.W3CDTF/DCTERMS.available">2023-06-08</meta:user-defined>
    <meta:user-defined meta:name="DCTERMS.W3CDTF/OVERHEIDop.jaargang">2023</meta:user-defined>
    <meta:user-defined meta:name="OVERHEIDop.publicationIssue">246880</meta:user-defined>
    <meta:user-defined meta:name="OVERHEIDop.GmbID/DC.identifier">gmb-2023-246880</meta:user-defined>
    <meta:user-defined meta:name="OVERHEIDop.versieInformatie"/>
  </office:meta>
</office:document-meta>
</file>