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Standplaats - Oosterhoutsedijk 59 te LENT - 18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6-2023</text:p>
            <text:p text:style-name="common-al">
            <text:span text:style-name="nadrukvet">Omschrijving: </text:span>Vergunning langs de 4-daagse route (Oosterhoutsedijk 59 6663 KT 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21555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13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5-06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juni 2023 tot en met 17 jul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687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87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87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Standplaats - Oosterhoutsedijk 59 te LENT - 18 juli 2023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878</meta:user-defined>
    <meta:user-defined meta:name="OVERHEIDop.GmbID/DC.identifier">gmb-2023-246878</meta:user-defined>
    <meta:user-defined meta:name="OVERHEIDop.versieInformatie"/>
  </office:meta>
</office:document-meta>
</file>