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Brouwersgracht 819 1015GK Amsterdam t/m Brouwersgracht 937 1015GK Amsterdam</text:p>
      <text:section text:name="zakelijke-mededeling_id1-3-2" text:style-name="zakelijke-mededeling">
        <text:section text:name="zakelijke-mededeling-tekst_id1-3-2-1" text:style-name="zakelijke-mededeling-tekst">
          <text:section text:name="tekst_id1-3-2-1-1" text:style-name="tekst">
            <text:p text:style-name="common-al">Adres: Brouwersgracht 937 1015GK Amsterdam, Brouwersgracht 935 1015GK Amsterdam, Brouwersgracht 933 1015GK Amsterdam, Brouwersgracht 931 1015GK Amsterdam, Brouwersgracht 929 1015GK Amsterdam, Brouwersgracht 927 1015GK Amsterdam, Brouwersgracht 925 1015GK Amsterdam, Brouwersgracht 923 1015GK Amsterdam, Brouwersgracht 921 1015GK Amsterdam, Brouwersgracht 919 1015GK Amsterdam, Brouwersgracht 917 1015GK Amsterdam, Brouwersgracht 915 1015GK Amsterdam, Brouwersgracht 913 1015GK Amsterdam, Brouwersgracht 911 1015GK Amsterdam, Brouwersgracht 909 1015GK Amsterdam, Brouwersgracht 907 1015GK Amsterdam, Brouwersgracht 905 1015GK Amsterdam, Brouwersgracht 903 1015GK Amsterdam, Brouwersgracht 899 1015GK Amsterdam, Brouwersgracht 897 1015GK Amsterdam, Brouwersgracht 895 1015GK Amsterdam, Brouwersgracht 893 1015GK Amsterdam, Brouwersgracht 891 1015GK Amsterdam, Brouwersgracht 889 1015GK Amsterdam, Brouwersgracht 887 1015GK Amsterdam, Brouwersgracht 885 1015GK Amsterdam, Brouwersgracht 883 1015GK Amsterdam, Brouwersgracht 881 1015GK Amsterdam, Brouwersgracht 879 1015GK Amsterdam, Brouwersgracht 877 1015GK Amsterdam, Brouwersgracht 875 1015GK Amsterdam, Brouwersgracht 873 1015GK Amsterdam, Brouwersgracht 871 1015GK Amsterdam, Brouwersgracht 869 1015GK Amsterdam, Brouwersgracht 867 1015GK Amsterdam, Brouwersgracht 865 1015GK Amsterdam, Brouwersgracht 863 1015GK Amsterdam, Brouwersgracht 861 1015GK Amsterdam, Brouwersgracht 859 1015GK Amsterdam, Brouwersgracht 857 1015GK Amsterdam, Brouwersgracht 855 1015GK Amsterdam, Brouwersgracht 853 1015GK Amsterdam, Brouwersgracht 851 1015GK Amsterdam, Brouwersgracht 849 1015GK Amsterdam, Brouwersgracht 847 1015GK Amsterdam, Brouwersgracht 845 1015GK Amsterdam, Brouwersgracht 843 1015GK Amsterdam, Brouwersgracht 841 1015GK Amsterdam, Brouwersgracht 839 1015GK Amsterdam, Brouwersgracht 837 1015GK Amsterdam, Brouwersgracht 835 1015GK Amsterdam, Brouwersgracht 833 1015GK Amsterdam, Brouwersgracht 831 1015GK Amsterdam, Brouwersgracht 829 1015GK Amsterdam, Brouwersgracht 827 1015GK Amsterdam, Brouwersgracht 825 1015GK Amsterdam, Brouwersgracht 823 1015GK Amsterdam, Brouwersgracht 821 1015GK Amsterdam, Brouwersgracht 819 1015GK Amsterdam</text:p>
            <text:p text:style-name="common-al">Omschrijving: vervangen dakpannen en overlagen platte daken van het wooncomplex De Driehoeck huisnummers 819 t/m 937</text:p>
            <text:p text:style-name="common-al">Verzonden naar aanvrager op: 05-06-2023</text:p>
            <text:p text:style-name="common-al">Zaaknummer: Z2023-C002945</text:p>
            <text:p text:style-name="common-al">OLO nummer: 7730943</text:p>
            <text:p text:style-name="last-al">Door dit besluit is de beslistermijn met 6 weken verlen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46875</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875</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875</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C002945</meta:user-defined>
    <meta:user-defined meta:name="DCTERMS.abstract">vervangen dakpannen en overlagen platte daken van het wooncomplex De Driehoeck huisnummers 819 t/m 937</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nging beslistermijn omgevingsvergunning Brouwersgracht 819 1015GK Amsterdam t/m Brouwersgracht 937 1015GK Amsterdam</meta:user-defined>
    <meta:user-defined meta:name="DCTERMS.W3CDTF/DCTERMS.available">2023-06-07</meta:user-defined>
    <meta:user-defined meta:name="DCTERMS.W3CDTF/OVERHEIDop.jaargang">2023</meta:user-defined>
    <meta:user-defined meta:name="OVERHEIDop.publicationIssue">246875</meta:user-defined>
    <meta:user-defined meta:name="OVERHEIDop.GmbID/DC.identifier">gmb-2023-246875</meta:user-defined>
    <meta:user-defined meta:name="OVERHEIDop.versieInformatie"/>
  </office:meta>
</office:document-meta>
</file>