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restaureren van de Hoogbrug, nabij Achterom 3, 2611P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5-2023</text:p>
            <text:p text:style-name="common-al">Nabij Achterom 3 2611PL Delft, het restaureren van de Hoogbru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8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2-002923</meta:user-defined>
    <meta:user-defined meta:name="DCTERMS.abstract">Hoogbrug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uitgebreid, het restaureren van de Hoogbrug, nabij Achterom 3, 2611PL Delft</meta:user-defined>
    <meta:user-defined meta:name="DCTERMS.W3CDTF/DCTERMS.available">2023-06-08</meta:user-defined>
    <meta:user-defined meta:name="DCTERMS.W3CDTF/OVERHEIDop.jaargang">2023</meta:user-defined>
    <meta:user-defined meta:name="OVERHEIDop.publicationIssue">246873</meta:user-defined>
    <meta:user-defined meta:name="OVERHEIDop.GmbID/DC.identifier">gmb-2023-246873</meta:user-defined>
    <meta:user-defined meta:name="OVERHEIDop.versieInformatie"/>
  </office:meta>
</office:document-meta>
</file>