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Hexelseweg 115b in Hoge Hexel</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anuari 2023 besloten om de beslistermijn voor de aanvraag Omgevingsvergunning voor het bouwen van een bedrijfshal en het verplaatsen van een opslaghal op locatie Hexelseweg 115b in Hoge Hexel te verlengen voor een periode van maximaal 6 weken.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Z2022-000000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4687</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87</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87</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verlenging beslistermijn Omgevingsvergunning Hexelseweg 115b in Hoge Hexel</meta:user-defined>
    <meta:user-defined meta:name="DCTERMS.W3CDTF/DCTERMS.available">2023-01-19</meta:user-defined>
    <meta:user-defined meta:name="DCTERMS.W3CDTF/OVERHEIDop.jaargang">2023</meta:user-defined>
    <meta:user-defined meta:name="OVERHEIDop.publicationIssue">24687</meta:user-defined>
    <meta:user-defined meta:name="OVERHEIDop.GmbID/DC.identifier">gmb-2023-24687</meta:user-defined>
    <meta:user-defined meta:name="OVERHEIDop.versieInformatie"/>
  </office:meta>
</office:document-meta>
</file>