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Ruurd Visserstraat 6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eft de gemeente een melding ontvangen voor activiteiten waarvoor geen vergunningplicht geldt op locatie Ruurd Visserstraat 68 te Achterveld. De melding is geregistreerd onder zaaknummer SLM-2023-047. De aanvraag betreft het verwijderen en wegbrengen van asbestgolf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686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Ruurd Visserstraat 68 te Achterve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69</meta:user-defined>
    <meta:user-defined meta:name="OVERHEIDop.GmbID/DC.identifier">gmb-2023-246869</meta:user-defined>
    <meta:user-defined meta:name="OVERHEIDop.versieInformatie"/>
  </office:meta>
</office:document-meta>
</file>