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bestaande woning in twee woningen, inclusief de daarvoor benodigde interne aanpassingen aan de Vaandelstraat 22,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22, 2611DB Delft | het splitsen van de bestaande woning in twee woningen, inclusief de daarvoor benodigde interne aanpassingen | 31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86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33</meta:user-defined>
    <meta:user-defined meta:name="DCTERMS.abstract">Vaandelstraat 22</meta:user-defined>
    <dc:language>nl</dc:language>
    <meta:user-defined meta:name="OVERHEIDop.locatietype/OVERHEIDop.gebiedsmarkering">Punt</meta:user-defined>
    <meta:user-defined meta:name="DC.title">Aanvraag vergunning voor het splitsen van de bestaande woning in twee woningen, inclusief de daarvoor benodigde interne aanpassingen aan de Vaandelstraat 22, 2611DB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867</meta:user-defined>
    <meta:user-defined meta:name="OVERHEIDop.GmbID/DC.identifier">gmb-2023-246867</meta:user-defined>
    <meta:user-defined meta:name="OVERHEIDop.versieInformatie"/>
  </office:meta>
</office:document-meta>
</file>