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ndervakantieweek Midd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juni 2023</text:p>
            <text:p text:style-name="common-al"/>
            <text:p text:style-name="common-al">De burgemeester van Sint-Michielsgestel heeft vergunning verleend aan Stichting jeugdactiviteiten Mirroi, , voor het evenement “Kindervakantieweek Middelrode” aan de Pastoor Verlindenstraat 22 te Middelrode op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aan</text:span>
                <text:span text:style-name="nadrukvet">dag </text:span>
                <text:span text:style-name="nadrukvet">21 augustus </text:span>
                <text:span text:style-name="nadrukvet">2</text:span>
                <text:span text:style-name="nadrukvet">023 van 1</text:span>
                <text:span text:style-name="nadrukvet">0</text:span>
                <text:span text:style-name="nadrukvet">.00 uur tot </text:span>
                <text:span text:style-name="nadrukvet">17</text:span>
                <text:span text:style-name="nadrukvet">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Dinsdag 22 augustus 2023 van 10.00 uur tot 17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Woensdag 23 augustus 2023 van 10.00 uur tot 22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onderdag 24 augustus 2023 van 10.00 uur tot 22.00 uur</text:span>
              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8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1057</meta:user-defined>
    <dc:language>nl</dc:language>
    <meta:user-defined meta:name="OVERHEIDop.locatietype/OVERHEIDop.gebiedsmarkering">Adres</meta:user-defined>
    <meta:user-defined meta:name="DC.title">Evenement Kindervakantieweek Middelro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66</meta:user-defined>
    <meta:user-defined meta:name="OVERHEIDop.GmbID/DC.identifier">gmb-2023-246866</meta:user-defined>
    <meta:user-defined meta:name="OVERHEIDop.versieInformatie"/>
  </office:meta>
</office:document-meta>
</file>