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Gemeentedag Hervormde Gemeente Moerkapelle op Zaterdag 17 juni 2023 van 14:30 tot 21:00 uur aan Kooilaan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879378 Kooilaan te Bleiswijk (2665 KR) </text:p>
            <text:p text:style-name="common-al">Op grond van artikel 2:25 APV Lansingerland 2023 een evenementenvergunning te verlenen voor het organiseren van de Gemeentedag Hervormde Gemeente Moerkapelle op Zaterdag 17 juni 2023 van 14:30 tot 21:00 uur.  (verzonden 1-6-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68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9378</meta:user-defined>
    <dc:language>nl</dc:language>
    <meta:user-defined meta:name="OVERHEIDop.locatietype/OVERHEIDop.gebiedsmarkering">Weg</meta:user-defined>
    <meta:user-defined meta:name="DC.title">Toestemming voor het organiseren van de Gemeentedag Hervormde Gemeente Moerkapelle op Zaterdag 17 juni 2023 van 14:30 tot 21:00 uur aan Kooilaan te Bleis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65</meta:user-defined>
    <meta:user-defined meta:name="OVERHEIDop.GmbID/DC.identifier">gmb-2023-246865</meta:user-defined>
    <meta:user-defined meta:name="OVERHEIDop.versieInformatie"/>
  </office:meta>
</office:document-meta>
</file>