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zake het onttrekken aan de openbaarheid van vier parkeerplaatsen aan de Pastorielaan in Beetsterzwaa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cur">Wat ligt er ter inzage en voor wie en wanneer</text:span>
          </text:p>
            <text:p text:style-name="al">Met ingang van donderdag 8 juni 2023 ligt gedurende zes weken het ontwerpbesluit inzake het onttrekken aan de openbaarheid van vier parkeerplaatsen aan de Pastorielaan in Beetsterzwaag voor een ieder ter inzage. U kunt het ontwerpbesluit inzien bij de receptie van het gemeentehuis, Hoofdstraat 82 te Beetsterzwaag.</text:p>
            <text:p text:style-name="al"/>
            <text:p text:style-name="al">Aanleiding</text:p>
            <text:p text:style-name="al">Op 8 mei 2023 heeft de gemeenteraad ingestemd met het voornemen om vier parkeerplaatsen aan de Pastorielaan in Beetsterzwaag aan de openbaarheid te onttrekken (zie bijlage voor de situatieteke-ning). De betreffende parkeerplaatsen liggen op een perceel (kadastraal bekend als 4837) dat is verkocht aan een particuliere eigenaar. Hierdoor ontstaat de mogelijkheid voor deze eigenaar om voldoende parkeergelegenheid te creëren op eigen terrein voor het realiseren van appartementen in het aanliggende pand Bordena (Hoofdstraat 31). Het onttrekken van de parkeerplaatsen heeft geen negatieve invloed op de parkeersituatie in het gebied. </text:p>
            <text:p text:style-name="al"/>
            <text:p text:style-name="al">Juridisch kader</text:p>
            <text:p text:style-name="al">Het onttrekken van een openbare weg en/of parkeerplaats aan de openbaarheid is – op basis van artikel 7 lid 2 van de Wegenwet – een bevoegdheid van de raad. Voor het doorlopen van het proces dient de uniforme openbare voorbereidingsprocedure te worden gevolgd (in overeenstemming met afdeling 3.4 van de Algemene wet bestuursrecht).</text:p>
            <text:p text:style-name="al"/>
            <text:p text:style-name="al">Reageren?</text:p>
            <text:p text:style-name="al">Gedurende de termijn dat het plan ter inzage ligt, kan iedereen:</text:p>
            <text:p text:style-name="al">- schriftelijk zijn zienswijze op het ontwerpbestemmingsplan kenbaar maken bij de raad van de gemeente Opsterland, Postbus 10.000, 9244 ZP, Beetsterzwaag;</text:p>
            <text:p text:style-name="al">- mondeling een reactie indienen bij dhr. Hendrik Hoekstra (na uitdrukkelijk vermelding). U kunt contact met hem opnemen via het algemene telefoonnummer (0512) 386 222. Daarnaast kan bij hem nadere informatie worden verkregen over de inhoud en achtergronden van het ontwerpbesluit.</text:p>
            <text:p text:style-name="al"/>
            <text:p text:style-name="al">Hoe gaat het verder?</text:p>
            <text:p text:style-name="al">Na het verstrijken van bovengenoemde termijn worden onder meer de zienswijzen beoordeeld en</text:p>
            <text:p text:style-name="al">wordt het onttrekkingsbesluit ter vaststelling aan de gemeenteraad aangeboden. Het vastgestelde</text:p>
            <text:p text:style-name="al">besluit zal vervolgens, na een nieuwe publicatie, opnieuw ter inzage worden gelegd, met de mogelijk-</text:p>
            <text:p text:style-name="al">heid tot het instellen van beroep bij de Afdeling rechtspraak van de Raad van State.</text:p>
            <text:p text:style-name="al"/>
            <text:p text:style-name="al"/>
          </text:section>
        </text:section>
        <text:section text:name="regeling-sluiting_id1-3-2-3" text:style-name="regeling-sluiting">
          <text:section text:name="ondertekening_id1-3-2-3-1">
            <text:p><text:span text:style-name="functie">Beetsterzwaag, 7 juni 2023</text:span></text:p>
          </text:section>
          <text:section text:name="ondertekening_id1-3-2-3-2">
            <text:p><text:span text:style-name="functie"/></text:p>
            <text:p><text:span text:style-name="functie"/></text:p>
            <text:p><text:span text:style-name="functie">Bijlage: Situatietekening viertal parkeerplaa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686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6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86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Opsterland</meta:user-defined>
    <meta:user-defined meta:name="OVERHEID.Informatietype/DC.type">officiële publicatie</meta:user-defined>
    <meta:user-defined meta:name="OVERHEIDop.Rubriek/DC.type">overige overheidsinformatie</meta:user-defined>
    <meta:user-defined meta:name="OVERHEID.Gemeente/OVERHEID.authority">Opsterland</meta:user-defined>
    <meta:user-defined meta:name="OVERHEID.Gemeente/DCTERMS.publisher">Opsterland</meta:user-defined>
    <meta:user-defined meta:name="OVERHEID.TaxonomieBeleidsagendaDecentraal/OVERHEID.category">Ruimte en infrastructuur | Organisatie en beleid</meta:user-defined>
    <meta:user-defined meta:name="OVERHEIDop.referentienummer">0086142123</meta:user-defined>
    <dc:language>nl</dc:language>
    <meta:user-defined meta:name="OVERHEIDop.locatietype/OVERHEIDop.gebiedsmarkering">Adres</meta:user-defined>
    <meta:user-defined meta:name="DC.title">Ontwerpbesluit inzake het onttrekken aan de openbaarheid van vier parkeerplaatsen aan de Pastorielaan in Beetsterzwaag</meta:user-defined>
    <meta:user-defined meta:name="DCTERMS.W3CDTF/DCTERMS.available">2023-06-07</meta:user-defined>
    <meta:user-defined meta:name="OVERHEIDop.externeBijlage">Bijlage situatietekening bij publicatie|exb-2023-27526</meta:user-defined>
    <meta:user-defined meta:name="DCTERMS.W3CDTF/OVERHEIDop.jaargang">2023</meta:user-defined>
    <meta:user-defined meta:name="OVERHEIDop.publicationIssue">246864</meta:user-defined>
    <meta:user-defined meta:name="OVERHEIDop.GmbID/DC.identifier">gmb-2023-246864</meta:user-defined>
    <meta:user-defined meta:name="OVERHEIDop.versieInformatie"/>
  </office:meta>
</office:document-meta>
</file>