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bben van muziek op het terras tijdens de ontvangst van de deelnemers van de Maashorst Fietsvierdaagse aan Pastoor Van Winkelstraat 2 te Scha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31 mei 2023 op grond van artikel 7.1.5 Verordening fysieke leefomgeving van de gemeente Maashorst (Vfl) ontheffing verleend voor het hebben van muziek op het terras tijdens de ontvangst van de deelnemers van de Maashorst Fietsvierdaagse, locatie Pastoor Van Winkelstraat 2, 5374BJ Schaijk, op 6 juni 2023 t/m 9 juni 2023 van 14:00 uur tot 17:30 uur. </text:p>
            <text:p text:style-name="common-al">De vergunning is op 31 mei 2023 ondertekend, en op 31 mei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s://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s://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mijn.rechtspraak.nl/keuze"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8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hebben van muziek op het terras tijdens de ontvangst van de deelnemers van de Maashorst Fietsvierdaagse aan Pastoor Van Winkelstraat 2 te Schaijk</meta:user-defined>
    <meta:user-defined meta:name="DCTERMS.W3CDTF/DCTERMS.available">2023-06-07</meta:user-defined>
    <meta:user-defined meta:name="DCTERMS.W3CDTF/OVERHEIDop.jaargang">2023</meta:user-defined>
    <meta:user-defined meta:name="OVERHEIDop.publicationIssue">246859</meta:user-defined>
    <meta:user-defined meta:name="OVERHEIDop.GmbID/DC.identifier">gmb-2023-246859</meta:user-defined>
    <meta:user-defined meta:name="OVERHEIDop.versieInformatie"/>
  </office:meta>
</office:document-meta>
</file>