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, 6211JP Maastricht. Kennisgeving nieuwe aanvraag omgevingsvergunning, het wijzigen van de reeds verleende omgevingsvergunning 21-1152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2</text:p>
            <text:p text:style-name="common-al">
            <text:span text:style-name="nadrukvet">Sint Pieterstraat 46, 6211JP Maastricht</text:span>
          </text:p>
            <text:p text:style-name="common-al">
            <text:span text:style-name="nadrukvet">het wijzigen van de reeds verleende omgevingsvergunning 21-1152WB</text:span>
          </text:p>
            <text:p text:style-name="common-al"/>
            <text:p text:style-name="common-al">
            <text:span text:style-name="nadrukvet">Datum ontvangst aanvraag:</text:span> 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8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Pieterstraat 46, 6211JP Maastricht. Kennisgeving nieuwe aanvraag omgevingsvergunning, het wijzigen van de reeds verleende omgevingsvergunning 21-1152WB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52</meta:user-defined>
    <meta:user-defined meta:name="OVERHEIDop.GmbID/DC.identifier">gmb-2023-246852</meta:user-defined>
    <meta:user-defined meta:name="OVERHEIDop.versieInformatie"/>
  </office:meta>
</office:document-meta>
</file>