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Dag van de Bouw op Zaterdag 17 juni van 10:00 tot 15:00 uur aan de Rottebandreef 5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888315  Bouwplaats Rottemerentunnel en EXPO A16 aan de Rottebandreef 52 te Bergschenhoek (2661 GR) </text:p>
            <text:p text:style-name="common-al">Op grond van artikel 2:25 APV Lansingerland 2023 een evenementenvergunning te verlenen voor het organiseren van de Dag van de Bouw op Zaterdag 17 juni van 10:00 tot 15:00 uur. Hierbij worden de bouwwerkzaamheden ten behoeve van de Rottemerentunnel en de in aanbouw zijnde A16 gepresenteerd en bouwmaterialen en machines tentoongesteld   (verzonden 1-6-2023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685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5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5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88315</meta:user-defined>
    <dc:language>nl</dc:language>
    <meta:user-defined meta:name="OVERHEIDop.locatietype/OVERHEIDop.gebiedsmarkering">Adres</meta:user-defined>
    <meta:user-defined meta:name="DC.title">Toestemming voor het organiseren van de Dag van de Bouw op Zaterdag 17 juni van 10:00 tot 15:00 uur aan de Rottebandreef 52 te Bergschenhoe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851</meta:user-defined>
    <meta:user-defined meta:name="OVERHEIDop.GmbID/DC.identifier">gmb-2023-246851</meta:user-defined>
    <meta:user-defined meta:name="OVERHEIDop.versieInformatie"/>
  </office:meta>
</office:document-meta>
</file>