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ap op een bestaand bijgebouw aan Schravenstraat 6 5091BR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6-2023 een omgevingsvergunning verleend. De gemeente geeft hiermee toestemming voor het plaatsen van een kap op een bestaand bijgebouw aan Schravenstraat 6 5091BR Oost West en Middelbeers. Het kenmerk van de gemeente voor deze zaak is 0823406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68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0691</meta:user-defined>
    <meta:user-defined meta:name="DCTERMS.abstract">plaatsen van een kap op een bestaand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kap op een bestaand bijgebouw aan Schravenstraat 6 5091BR Oost West en Middelbeers</meta:user-defined>
    <meta:user-defined meta:name="DCTERMS.W3CDTF/DCTERMS.available">2023-06-07</meta:user-defined>
    <meta:user-defined meta:name="DCTERMS.W3CDTF/OVERHEIDop.jaargang">2023</meta:user-defined>
    <meta:user-defined meta:name="OVERHEIDop.publicationIssue">246847</meta:user-defined>
    <meta:user-defined meta:name="OVERHEIDop.GmbID/DC.identifier">gmb-2023-246847</meta:user-defined>
    <meta:user-defined meta:name="OVERHEIDop.versieInformatie"/>
  </office:meta>
</office:document-meta>
</file>