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, Valburgseweg, Halve Morgen en Kleine Molenstraat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Luikse Markt op 11 juni en 10 september 2023. Het besluit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3-00000756</text:p>
            <text:p text:style-name="common-al">
            <text:span text:style-name="nadrukvet">Datum besluit:</text:span> 2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684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de Luikse Markt op 11 juni en 10 september 2023 op locatie Dorpsstraat 67, 6661EH Elst, vergunning verleend op 2 juni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Evenementenvergunning op locatie Dorpsstraat, Valburgseweg, Halve Morgen en Kleine Molenstraat in Els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46</meta:user-defined>
    <meta:user-defined meta:name="OVERHEIDop.GmbID/DC.identifier">gmb-2023-246846</meta:user-defined>
    <meta:user-defined meta:name="OVERHEIDop.versieInformatie"/>
  </office:meta>
</office:document-meta>
</file>