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Haspelstraat 20 te Zevenaar het aanwezig hebben van 1 kansspelautomaat gedurende 2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HZ_AUT-2023-0300 voor een kansspelautomatenvergunning op locatie Haspelstraat 20 te Zevenaar. De vergunning is ve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684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Haspelstraat 20 te Zevenaar het aanwezig hebben van 1 kansspelautomaat gedurende 2 j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44</meta:user-defined>
    <meta:user-defined meta:name="OVERHEIDop.GmbID/DC.identifier">gmb-2023-246844</meta:user-defined>
    <meta:user-defined meta:name="OVERHEIDop.versieInformatie"/>
  </office:meta>
</office:document-meta>
</file>