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6 Nijmegen: brandveilig gebru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brandveilig gebruik (Tarweweg 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3.1005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16-02-2023</text:p>
            <text:p text:style-name="common-al">
            <text:span text:style-name="nadrukvet">Einddatum zienswijze: </text:span>29-03-2023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08-06-2023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20-07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9 juni 2023 tot en met 20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39C5175D-BDDE-41D4-84E9-351391CEB73C" xlink:type="simple">http://www.nijmegen.nl/vergunningpagina/?guid=39C5175D-BDDE-41D4-84E9-351391CEB7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arweweg 6 Nijmegen: brandveilig gebruik - omgevingsvergunning - Vergunning verlee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39</meta:user-defined>
    <meta:user-defined meta:name="OVERHEIDop.GmbID/DC.identifier">gmb-2023-246839</meta:user-defined>
    <meta:user-defined meta:name="OVERHEIDop.versieInformatie"/>
  </office:meta>
</office:document-meta>
</file>