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Waterlelie plan Weemselerveld fase 4 kavel 11, bouwen link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aterlelie plan Weemselerveld fase 4 kavel 11 in Albergen</text:p>
            <text:p text:style-name="common-al">
            <text:span text:style-name="nadrukvet">Project:</text:span> het bouwen van de linkerhelft van een 2-onder-1-kap woning</text:p>
            <text:p text:style-name="common-al">
            <text:span text:style-name="nadrukvet">Ingekomen:</text:span> 02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83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56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Albergen, Waterlelie plan Weemselerveld fase 4 kavel 11, bouwen linkerhelft 2-onder-1-kap wo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6838</meta:user-defined>
    <meta:user-defined meta:name="OVERHEIDop.GmbID/DC.identifier">gmb-2023-246838</meta:user-defined>
    <meta:user-defined meta:name="OVERHEIDop.versieInformatie"/>
  </office:meta>
</office:document-meta>
</file>