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 Haspelstraat 20 te Zevenaar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HZ_ALC_WV-2023-0302 voor een Alcoholwetvergunning op locatie Haspelstraat 20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683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3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lcoholwetvergunning Haspelstraat 20 te Zevenaar het uitoefenen van een horecabedrijf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35</meta:user-defined>
    <meta:user-defined meta:name="OVERHEIDop.GmbID/DC.identifier">gmb-2023-246835</meta:user-defined>
    <meta:user-defined meta:name="OVERHEIDop.versieInformatie"/>
  </office:meta>
</office:document-meta>
</file>