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ruimte aan de Baljuw 16 5688V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de bergruimte aan de Baljuw 16 5688VL Oirschot. Het kenmerk van de gemeente voor deze zaak is 0823412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8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231</meta:user-defined>
    <meta:user-defined meta:name="DCTERMS.abstract">uitbreiden van de berg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bergruimte aan de Baljuw 16 5688VL Oirschot</meta:user-defined>
    <meta:user-defined meta:name="DCTERMS.W3CDTF/DCTERMS.available">2023-06-07</meta:user-defined>
    <meta:user-defined meta:name="DCTERMS.W3CDTF/OVERHEIDop.jaargang">2023</meta:user-defined>
    <meta:user-defined meta:name="OVERHEIDop.publicationIssue">246834</meta:user-defined>
    <meta:user-defined meta:name="OVERHEIDop.GmbID/DC.identifier">gmb-2023-246834</meta:user-defined>
    <meta:user-defined meta:name="OVERHEIDop.versieInformatie"/>
  </office:meta>
</office:document-meta>
</file>