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7 kunstroute borden op diverse locaties in de gemeente Blaricum</text:p>
      <text:section text:name="zakelijke-mededeling_id1-3-2" text:style-name="zakelijke-mededeling">
        <text:section text:name="zakelijke-mededeling-tekst_id1-3-2-1" text:style-name="zakelijke-mededeling-tekst">
          <text:section text:name="tekst_id1-3-2-1-1" text:style-name="tekst">
            <text:p text:style-name="common-al">het plaatsen van 7 kunstroute borden op diverse locaties in de gemeente Blaricum, verzonden 31 mei 2023</text:p>
            <text:p text:style-name="common-al"> </text:p>
            <text:p text:style-name="common-al">
            <text:span text:style-name="nadrukcur">Wat is de kunstbordenroute?</text:span>
          </text:p>
            <text:p text:style-name="common-al">Singer Laren werkt samen met de gemeenten Laren en Blaricum en het Goois Natuurreservaat aan een kunstbordenroute, genaamd "De schilders van Laren en Blaricum". Op de kunstbordenroute komen in totaal zestien kleine informatiepanelen met afbeeldingen van schilderijen. De schilderijen zijn gemaakt door verschillende kunstenaars uit de twee dorpen. Het gaat om locaties waar de werken op zijn geïnspireerd of waar ze daadwerkelijk zijn geschilderd. </text:p>
            <text:p text:style-name="common-al">
            <text:span text:style-name="nadrukcur">Waar komen de informatiepanelen?</text:span>
          </text:p>
            <text:p text:style-name="common-al">Er komen zeven panelen in Blaricum. Het zijn schilderijen van meesters als Anton Mauve, Max Liebermann, Evert Pieters, Jan Sluijters, Bart van der Leck en Piet Mondriaan. Deze kunstenaars waren rond 1900 actief in Laren en Blaricum en brachten de dorpen nationale en internationale faam. Op <text:a xlink:href="http://www.blaricum.nl/kunstbordenroute " xlink:type="simple">www.blaricum.nl/kunstbordenroute.n</text:a>l staan alle locaties. Ook vindt u op deze webpagina meer informatie over de kunstbordenroute.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683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3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3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voor het plaatsen van 7 kunstroute borden op diverse locaties in de gemeente Blaricum</meta:user-defined>
    <meta:user-defined meta:name="DCTERMS.W3CDTF/DCTERMS.available">2023-06-07</meta:user-defined>
    <meta:user-defined meta:name="DCTERMS.W3CDTF/OVERHEIDop.jaargang">2023</meta:user-defined>
    <meta:user-defined meta:name="OVERHEIDop.publicationIssue">246830</meta:user-defined>
    <meta:user-defined meta:name="OVERHEIDop.GmbID/DC.identifier">gmb-2023-246830</meta:user-defined>
    <meta:user-defined meta:name="OVERHEIDop.versieInformatie"/>
  </office:meta>
</office:document-meta>
</file>