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schuur - Westerhornerweg 36 in Lutj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5 juni 2023 een besluit genomen op de aanvraag met zaaknummer Z202301163 voor het bouwen van een schuur op locatie Westerhornerweg 36 in Lutjegas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5 jun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682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82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82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bouwen van een schuur - Westerhornerweg 36 in Lutjegast</meta:user-defined>
    <meta:user-defined meta:name="DCTERMS.W3CDTF/DCTERMS.available">2023-06-07</meta:user-defined>
    <meta:user-defined meta:name="DCTERMS.W3CDTF/OVERHEIDop.jaargang">2023</meta:user-defined>
    <meta:user-defined meta:name="OVERHEIDop.publicationIssue">246827</meta:user-defined>
    <meta:user-defined meta:name="OVERHEIDop.GmbID/DC.identifier">gmb-2023-246827</meta:user-defined>
    <meta:user-defined meta:name="OVERHEIDop.versieInformatie"/>
  </office:meta>
</office:document-meta>
</file>