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brug en gedeeltelijk slopen van een bestaande brug, Baambrugse Zuwe 132A, 3645AL Vinkeve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mgevingsvergunning ontvangen voor het plaatsen van een nieuwe brug en gedeeltelijk slopen van een bestaande brug op het adres Baambrugse Zuwe 132A, 3645AL Vinkeveen. Het gaat om een omgevingsvergunning voor</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5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8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nieuwe brug en gedeeltelijk slopen van een bestaande brug, Baambrugse Zuwe 132A, 3645AL Vinkeveen</meta:user-defined>
    <meta:user-defined meta:name="DCTERMS.W3CDTF/DCTERMS.available">2023-06-07</meta:user-defined>
    <meta:user-defined meta:name="DCTERMS.W3CDTF/OVERHEIDop.jaargang">2023</meta:user-defined>
    <meta:user-defined meta:name="OVERHEIDop.publicationIssue">246821</meta:user-defined>
    <meta:user-defined meta:name="OVERHEIDop.GmbID/DC.identifier">gmb-2023-246821</meta:user-defined>
    <meta:user-defined meta:name="OVERHEIDop.versieInformatie"/>
  </office:meta>
</office:document-meta>
</file>