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cultuurtechnisch grondwerk rondom de wateren in het polderpark Cronesteyn, Cronesteyn Leiden, [LDN01T07010]Straatnaam Leiden T 7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026</text:p>
            <text:p text:style-name="common-al">Ingekomen: 02-06-2023 00:00</text:p>
            <text:p text:style-name="common-al">Locatie: Cronesteyn Leiden, [LDN01T07010]Straatnaam Leiden T 701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026" xlink:type="simple">publicatiesomgevingsvergunningen@leiden.nl</text:a> de volgende gegevens:</text:p>
            <text:p text:style-name="common-al">-het kenmerk van de aanvraag: Z/23/35360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82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026</meta:user-defined>
    <meta:user-defined meta:name="DCTERMS.abstract">uitvoeren van cultuurtechnisch grondwerk rondom de wateren in het polderpark Cronesteyn</meta:user-defined>
    <dc:language>nl</dc:language>
    <meta:user-defined meta:name="OVERHEIDop.locatietype/OVERHEIDop.gebiedsmarkering">Punt</meta:user-defined>
    <meta:user-defined meta:name="DC.title">Aanvraag omgevingsvergunning, uitvoeren van cultuurtechnisch grondwerk rondom de wateren in het polderpark Cronesteyn, Cronesteyn Leiden, [LDN01T07010]Straatnaam Leiden T 7010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04_7840405_16857000...|exb-2023-27522</meta:user-defined>
    <meta:user-defined meta:name="OVERHEIDop.publicationIssue">246820</meta:user-defined>
    <meta:user-defined meta:name="OVERHEIDop.GmbID/DC.identifier">gmb-2023-246820</meta:user-defined>
    <meta:user-defined meta:name="OVERHEIDop.versieInformatie"/>
  </office:meta>
</office:document-meta>
</file>