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art Zz 48, 8426A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om de beslistermijn voor de aanvraag met zaaknummer Z2023-00001139 voor een Omgevingsvergunning op de locatie Vaart Zz 48, 8426AE Appelscha te verlengen voor een periode van maximaal zes weken. De aanvraag betreft:</text:p>
            <text:p text:style-name="common-al">het plaatsen van een informatiebor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681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1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Vaart Zz 48, 8426AE Appelsch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19</meta:user-defined>
    <meta:user-defined meta:name="OVERHEIDop.GmbID/DC.identifier">gmb-2023-246819</meta:user-defined>
    <meta:user-defined meta:name="OVERHEIDop.versieInformatie"/>
  </office:meta>
</office:document-meta>
</file>