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voor het plaatsen van windschermen langs de HSL spoorlijn in Bleiswijk in de nachtperiode tussen 21 augustus 2023 tot en met 22 december 2023 tussen de Hyacintenweg en de Cyclam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886875 Gelegen tussen de Hyacintenweg en de Cyclamenweg, sectie D nummer 3676, Bleiswijk. </text:p>
            <text:p text:style-name="common-al">Het plaatsen van windschermen langs de HSL spoorlijn in Bleiswijk in de nachtperiode tussen 21 augustus 2023 tot en met 22 december 2023 (verzonden 26-05-2023).</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onderhoud/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8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6875</meta:user-defined>
    <dc:language>nl</dc:language>
    <meta:user-defined meta:name="OVERHEIDop.locatietype/OVERHEIDop.gebiedsmarkering">Weg</meta:user-defined>
    <meta:user-defined meta:name="OVERHEIDop.locatietype/OVERHEIDop.gebiedsmarkering">Weg</meta:user-defined>
    <meta:user-defined meta:name="DC.title">Ontheffing geluidshinder voor het plaatsen van windschermen langs de HSL spoorlijn in Bleiswijk in de nachtperiode tussen 21 augustus 2023 tot en met 22 december 2023 tussen de Hyacintenweg en de Cyclamenweg te Bleiswijk</meta:user-defined>
    <meta:user-defined meta:name="DCTERMS.W3CDTF/DCTERMS.available">2023-06-07</meta:user-defined>
    <meta:user-defined meta:name="DCTERMS.W3CDTF/OVERHEIDop.jaargang">2023</meta:user-defined>
    <meta:user-defined meta:name="OVERHEIDop.publicationIssue">246815</meta:user-defined>
    <meta:user-defined meta:name="OVERHEIDop.GmbID/DC.identifier">gmb-2023-246815</meta:user-defined>
    <meta:user-defined meta:name="OVERHEIDop.versieInformatie"/>
  </office:meta>
</office:document-meta>
</file>