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asteren kermis van 23 t/m 26 september aan Kerkstraat / Zandstraat (Frans Bruursplein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Casteren kermis van 23 t/m 26 september aan Kerkstraat / Zandstraat (Frans Bruursplein)   . Het kenmerk van de gemeente voor deze zaak is ZBLA2023-00027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68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277</meta:user-defined>
    <meta:user-defined meta:name="DCTERMS.abstract">organiseren van Casteren kermis van 23 t/m 26 september</meta:user-defined>
    <dc:language>nl</dc:language>
    <meta:user-defined meta:name="OVERHEIDop.locatietype/OVERHEIDop.gebiedsmarkering">Punt</meta:user-defined>
    <meta:user-defined meta:name="DC.title">Aanvraag vergunning voor het organiseren van Casteren kermis van 23 t/m 26 september aan Kerkstraat / Zandstraat (Frans Bruursplein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14</meta:user-defined>
    <meta:user-defined meta:name="OVERHEIDop.GmbID/DC.identifier">gmb-2023-246814</meta:user-defined>
    <meta:user-defined meta:name="OVERHEIDop.versieInformatie"/>
  </office:meta>
</office:document-meta>
</file>