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twee platanen ter hoogte van Brahmslaan 135-137, 2625B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Brahmslaan 135-137, 2625BV Delft | het kappen van twee platanen | 31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80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0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0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1330</meta:user-defined>
    <meta:user-defined meta:name="DCTERMS.abstract">Brahmslaan</meta:user-defined>
    <dc:language>nl</dc:language>
    <meta:user-defined meta:name="OVERHEIDop.locatietype/OVERHEIDop.gebiedsmarkering">Punt</meta:user-defined>
    <meta:user-defined meta:name="DC.title">Aanvraag vergunning voor het kappen van twee platanen ter hoogte van Brahmslaan 135-137, 2625BV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809</meta:user-defined>
    <meta:user-defined meta:name="OVERHEIDop.GmbID/DC.identifier">gmb-2023-246809</meta:user-defined>
    <meta:user-defined meta:name="OVERHEIDop.versieInformatie"/>
  </office:meta>
</office:document-meta>
</file>