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uitenunit van een airco/luchtwarmtepomp op een uitbouw aan de achterzijde van de woning, Van der Mastenstraat 6 2611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6 2611NZ Delft, het plaatsen van een buitenunit van een airco/luchtwarmtepomp op een uitbouw aan de achterzijde van de woning, 31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14</meta:user-defined>
    <meta:user-defined meta:name="DCTERMS.abstract">Aanvraag plaatsing buitenunit Verwarming</meta:user-defined>
    <dc:language>nl</dc:language>
    <meta:user-defined meta:name="OVERHEIDop.locatietype/OVERHEIDop.gebiedsmarkering">Punt</meta:user-defined>
    <meta:user-defined meta:name="DC.title">Ingetrokken aanvraag omgevingsvergunning, het plaatsen van een buitenunit van een airco/luchtwarmtepomp op een uitbouw aan de achterzijde van de woning, Van der Mastenstraat 6 2611NZ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805</meta:user-defined>
    <meta:user-defined meta:name="OVERHEIDop.GmbID/DC.identifier">gmb-2023-246805</meta:user-defined>
    <meta:user-defined meta:name="OVERHEIDop.versieInformatie"/>
  </office:meta>
</office:document-meta>
</file>