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18 te Ouddorp</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aanvraag ontvangen voor een omgevingsvergunning betreffende het plaatsen van een veranda/schuurtje op locatie Noordzeepark-Veermansplaat 18 te Ouddorp. De aanvraag is geregistreerd onder zaaknummer Z/23/208137 / W2023-0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79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ordzeepark-Veermansplaat 18 te Ouddorp</meta:user-defined>
    <meta:user-defined meta:name="DCTERMS.W3CDTF/DCTERMS.available">2023-06-13</meta:user-defined>
    <meta:user-defined meta:name="DCTERMS.W3CDTF/OVERHEIDop.jaargang">2023</meta:user-defined>
    <meta:user-defined meta:name="OVERHEIDop.publicationIssue">246799</meta:user-defined>
    <meta:user-defined meta:name="OVERHEIDop.GmbID/DC.identifier">gmb-2023-246799</meta:user-defined>
    <meta:user-defined meta:name="OVERHEIDop.versieInformatie"/>
  </office:meta>
</office:document-meta>
</file>