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Kooi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Kooiweg 1, 4631 SZ te Hoogerheide</text:p>
            <text:p text:style-name="common-al">Het bouwen van een garage/berging met kantoorruimte</text:p>
            <text:p text:style-name="common-al">Ontvangen 26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679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Kooiweg 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96</meta:user-defined>
    <meta:user-defined meta:name="OVERHEIDop.GmbID/DC.identifier">gmb-2023-246796</meta:user-defined>
    <meta:user-defined meta:name="OVERHEIDop.versieInformatie"/>
  </office:meta>
</office:document-meta>
</file>