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Flevolaan 9 | Brandveilig in gebruiken nemen schoolgebouw</text:p>
            <text:p text:style-name="common-al">Koningin Wilhelminastraat 56-57 | Verwijderen asbest, slopen diverse bouwelement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67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6-07</meta:user-defined>
    <meta:user-defined meta:name="DCTERMS.W3CDTF/OVERHEIDop.jaargang">2023</meta:user-defined>
    <meta:user-defined meta:name="OVERHEIDop.publicationIssue">246795</meta:user-defined>
    <meta:user-defined meta:name="OVERHEIDop.GmbID/DC.identifier">gmb-2023-246795</meta:user-defined>
    <meta:user-defined meta:name="OVERHEIDop.versieInformatie"/>
  </office:meta>
</office:document-meta>
</file>