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oogeind 62, 3465HD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juni 2023 een aanvraag om een omgevingsvergunning ontvangen. Het gaat over het uitvoeren van funderingsherstel en de herbouw van de aanbouw op de locatie Hoogeind 62, 3465HD Driebruggen. De aanvraag is geregistreerd onder kenmerk 2023-0000678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679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79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Hoogeind 62, 3465HD Driebruggen</meta:user-defined>
    <meta:user-defined meta:name="DCTERMS.W3CDTF/DCTERMS.available">2023-06-07</meta:user-defined>
    <meta:user-defined meta:name="DCTERMS.W3CDTF/OVERHEIDop.jaargang">2023</meta:user-defined>
    <meta:user-defined meta:name="OVERHEIDop.publicationIssue">246793</meta:user-defined>
    <meta:user-defined meta:name="OVERHEIDop.GmbID/DC.identifier">gmb-2023-246793</meta:user-defined>
    <meta:user-defined meta:name="OVERHEIDop.versieInformatie"/>
  </office:meta>
</office:document-meta>
</file>