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bodemenergiesysteem, het realiseren van bodemenergie systeem, Nieuwe Plantage 2611XH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Plantage 2611XH Delft, het realiseren van bodemenergie systeem, 26-05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6790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6790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meta:user-defined meta:name="OVERHEIDop.referentienummer">Z2023-001311</meta:user-defined>
    <meta:user-defined meta:name="DCTERMS.abstract">De Hooghe Delft</meta:user-defined>
    <dc:language>nl</dc:language>
    <meta:user-defined meta:name="OVERHEIDop.locatietype/OVERHEIDop.gebiedsmarkering">Punt</meta:user-defined>
    <meta:user-defined meta:name="DC.title">Melding bodemenergiesysteem, het realiseren van bodemenergie systeem, Nieuwe Plantage 2611XH Delft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6790</meta:user-defined>
    <meta:user-defined meta:name="OVERHEIDop.GmbID/DC.identifier">gmb-2023-246790</meta:user-defined>
    <meta:user-defined meta:name="OVERHEIDop.versieInformatie"/>
  </office:meta>
</office:document-meta>
</file>