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Philomenahof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Philomenahof 25, 4631 NM te Hoogerheide</text:p>
            <text:p text:style-name="common-al">Het verwijderen van de tijdelijke containers en het plaatsen van een vaste buitenberging</text:p>
            <text:p text:style-name="common-al">Ontvangen 23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678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Philomenahof 25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87</meta:user-defined>
    <meta:user-defined meta:name="OVERHEIDop.GmbID/DC.identifier">gmb-2023-246787</meta:user-defined>
    <meta:user-defined meta:name="OVERHEIDop.versieInformatie"/>
  </office:meta>
</office:document-meta>
</file>