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brengen van bovengronds leidingelement (pig launcher), aanleggen van een hekwerk, aanbrengen van een duiker en permanent dempen van een sloot, Vlieghuis Europa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0806</text:p>
            <text:p text:style-name="common-al">
            <text:span text:style-name="nadrukvet">Ontvangen op:</text:span> 17-03-2023</text:p>
            <text:p text:style-name="common-al">
            <text:span text:style-name="nadrukvet">Locatie:</text:span> [CVD00I02912] Coevorden I 2912</text:p>
            <text:p text:style-name="common-al">
            <text:span text:style-name="nadrukvet">Projectomschrijving:</text:span> het aanbrengen van bovengronds leidingelement (pig launcher), aanleggen van een hekwerk, aanbrengen van een duiker en permanent dempen van een sloo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7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806</meta:user-defined>
    <meta:user-defined meta:name="DCTERMS.abstract">het aanbrengen van bovengronds leidingelement (pig launcher), aanleggen van een hekwerk, aanbrengen van een duiker en permanent dempen van een sloot</meta:user-defined>
    <dc:language>nl</dc:language>
    <meta:user-defined meta:name="OVERHEIDop.locatietype/OVERHEIDop.gebiedsmarkering">Punt</meta:user-defined>
    <meta:user-defined meta:name="DC.title">Omgevingsvergunning – verlenging beslistermijn: het aanbrengen van bovengronds leidingelement (pig launcher), aanleggen van een hekwerk, aanbrengen van een duiker en permanent dempen van een sloot, Vlieghuis Europaweg ong. te Coevorden</meta:user-defined>
    <meta:user-defined meta:name="DCTERMS.W3CDTF/DCTERMS.available">2023-06-07</meta:user-defined>
    <meta:user-defined meta:name="DCTERMS.W3CDTF/OVERHEIDop.jaargang">2023</meta:user-defined>
    <meta:user-defined meta:name="OVERHEIDop.publicationIssue">246783</meta:user-defined>
    <meta:user-defined meta:name="OVERHEIDop.GmbID/DC.identifier">gmb-2023-246783</meta:user-defined>
    <meta:user-defined meta:name="OVERHEIDop.versieInformatie"/>
  </office:meta>
</office:document-meta>
</file>