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vernieuwen van de buitengevel, creëren van een carport en het isoleren van de woning aan Breestraat 2 5528AB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02-06-2023 besloten om de beslistermijn voor de aanvraag omgevingsvergunning voor het vernieuwen van de buitengevel, creëren van een carport en het isoleren van de woning aan Breestraat 2 5528AB Hoogeloon met maximaal zes weken te verlengen. Het kenmerk van de gemeente voor deze zaak is ZBLA2023-000011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678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011</meta:user-defined>
    <meta:user-defined meta:name="DCTERMS.abstract">vernieuwen van de buitengevel, creëren van een carport en het isoler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het vernieuwen van de buitengevel, creëren van een carport en het isoleren van de woning aan Breestraat 2 5528AB Hoogeloo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781</meta:user-defined>
    <meta:user-defined meta:name="OVERHEIDop.GmbID/DC.identifier">gmb-2023-246781</meta:user-defined>
    <meta:user-defined meta:name="OVERHEIDop.versieInformatie"/>
  </office:meta>
</office:document-meta>
</file>