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het uitvoeren van werkzaamheden aan een telecom mast op het parkeerterrein in de buurt van de Götzenhainsingel 1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902564 Het parkeerterrein in de buurt van de Götzenhainsingel 12, sectie C nummer 7747, Bleiswijk.</text:p>
            <text:p text:style-name="common-al">Het plaatsen van een hijskraan voor het uitvoeren van werkzaamheden aan een telecom mast (verzonden 31-05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78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564</meta:user-defined>
    <dc:language>nl</dc:language>
    <meta:user-defined meta:name="OVERHEIDop.locatietype/OVERHEIDop.gebiedsmarkering">Adres</meta:user-defined>
    <meta:user-defined meta:name="DC.title">Toestemming voor het plaatsen van een hijskraan voor het uitvoeren van werkzaamheden aan een telecom mast op het parkeerterrein in de buurt van de Götzenhainsingel 12 te Bleis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80</meta:user-defined>
    <meta:user-defined meta:name="OVERHEIDop.GmbID/DC.identifier">gmb-2023-246780</meta:user-defined>
    <meta:user-defined meta:name="OVERHEIDop.versieInformatie"/>
  </office:meta>
</office:document-meta>
</file>