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atie bodemenergie systeem aan Nieuwe Plantage 2611X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Plantage 2611XH Delft, , realisatie bodemenergie systeem | 26-05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6779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77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77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1312</meta:user-defined>
    <meta:user-defined meta:name="DCTERMS.abstract">De Hooghe Delft</meta:user-defined>
    <dc:language>nl</dc:language>
    <meta:user-defined meta:name="OVERHEIDop.locatietype/OVERHEIDop.gebiedsmarkering">Punt</meta:user-defined>
    <meta:user-defined meta:name="DC.title">Aanvraag vergunning voor realisatie bodemenergie systeem aan Nieuwe Plantage 2611XH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6779</meta:user-defined>
    <meta:user-defined meta:name="OVERHEIDop.GmbID/DC.identifier">gmb-2023-246779</meta:user-defined>
    <meta:user-defined meta:name="OVERHEIDop.versieInformatie"/>
  </office:meta>
</office:document-meta>
</file>