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Achter de Kerk 10a, 2801JX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3 heeft de Omgevingsdienst Midden-Holland (ODMH) namens Gemeente Gouda besloten om de beslistermijn van de aanvraag met kenmerk 2023-00001139 voor het toestaan van kleinschalig bedrijfsmatig nachtverblijf op de locatie Achter de Kerk 10a, 2801JX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4677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7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7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Achter de Kerk 10a, 2801JX Gouda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778</meta:user-defined>
    <meta:user-defined meta:name="OVERHEIDop.GmbID/DC.identifier">gmb-2023-246778</meta:user-defined>
    <meta:user-defined meta:name="OVERHEIDop.versieInformatie"/>
  </office:meta>
</office:document-meta>
</file>