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style>
    <style:style style:family="table-column" style:parent-style-name="colspec" style:name="id1-3-2-4-6-1-2">
      <style:table-column-properties/>
    </style:style>
    <text:list-style style:name="id1-3-2-4-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3-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3-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text:list-style style:name="id1-3-2-5-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3-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3-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3-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Elfde wijziging Algemene Plaatselijke Verordening Katwijk</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burgemeester en wethouders van Katwijk van 11 april 2023;</text:p>
            <text:p text:style-name="al">gelet op artikel 147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elfde verordening tot wijzing van de Algemene Plaatselijke Verordening Katwijk vast te stellen.</text:p>
          </text:section>
        </text:section>
        <text:section text:name="regeling-sluiting_id1-3-2-3" text:style-name="regeling-sluiting">
          <text:section text:name="ondertekening_id1-3-2-3-1">
            <text:p><text:span text:style-name="functie">Aldus vastgesteld door de raad van de gemeente Katwijk in zijn openbare vergadering van 11 mei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I.</text:span> </text:p>
          <text:p text:style-name="al">Elfde Verordening tot wijziging van de “Algemene Plaatselijke Verordening Katwijk”.</text:p>
          <text:p text:style-name="al"/>
          <text:p text:style-name="al">Artikel 2:29 van de Algemene Plaatselijke Verordening Katwijk wordt als volgt gewijzigd:</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9 Sluitingstijden</text:span>
                  </text:p>
                  <text:list text:style-name="id1-3-2-4-6-1-3-2-1-2">
                    <text:list-item text:style-override="id1-3-2-4-6-1-3-2-1-2-1">
                      <text:number>1.</text:number>
                      <text:p text:style-name="table_al">Het is verboden een openbare inrichting voor bezoekers geopend te hebben of aldaar bezoekers te laten verblijven tussen 02.00 uur en 05.00 uur of aldaar bezoekers toe te laten na 01.00 uur;</text:p>
                    </text:list-item>
                    <text:list-item text:style-override="id1-3-2-4-6-1-3-2-1-2-2">
                      <text:number>2.</text:number>
                      <text:p text:style-name="table_al">Het is verboden openbare inrichtingen van instellingen die zich richten op activiteiten van recreatieve, sportieve, sociaal culturele, educatieve, levensbeschouwelijke of godsdienstige aard geopend te hebben tussen 01.00 uur en 05.00 uur of aldaar bezoekers toe te laten na 00.00 uur;</text:p>
                    </text:list-item>
                    <text:list-item text:style-override="id1-3-2-4-6-1-3-2-1-2-3">
                      <text:number>3.</text:number>
                      <text:p text:style-name="table_al">Het is verboden terrassen geopend te hebben of daar bezoekers toe te laten tussen 23.00 uur en 09.00 uur;</text:p>
                    </text:list-item>
                    <text:list-item text:style-override="id1-3-2-4-6-1-3-2-1-2-4">
                      <text:number>4.</text:number>
                      <text:p text:style-name="table_al">Het is verboden openbare inrichtingen die zich op het strand bevinden (strandpaviljoens) geopend te hebben tussen 0.00 uur en 07.00 uur of daar bezoekers toe te laten na 22.30 uur;</text:p>
                    </text:list-item>
                    <text:list-item text:style-override="id1-3-2-4-6-1-3-2-1-2-5">
                      <text:number>5.</text:number>
                      <text:p text:style-name="table_al">Het in het derde lid bepaalde geldt niet voor terrassen bij openbare inrichtingen die zich op het strand bevinden (strandpaviljoens);</text:p>
                    </text:list-item>
                    <text:list-item text:style-override="id1-3-2-4-6-1-3-2-1-2-6">
                      <text:number>6.</text:number>
                      <text:p text:style-name="table_al">Het in het vierde lid bepaalde geldt niet voor openbare inrichtingen die zich op het strand bevinden (strandpaviljoens) indien er in de betreffende inrichting een besloten feest wordt gehouden, met dien verstande dat het dan verboden is om openbare inrichtingen aan het strand (strandpaviljoens) geopend te hebben tussen 01:30 uur en 7:00 uur, of aldaar bezoekers toe te laten na 22:30 uur;</text:p>
                    </text:list-item>
                    <text:list-item text:style-override="id1-3-2-4-6-1-3-2-1-2-7">
                      <text:number>7.</text:number>
                      <text:p text:style-name="table_al">Het is de houder van een horecabedrijf of van een inrichting en instelling die zich richt op activiteiten van recreatieve, sportieve, sociaal culturele of educatieve aard verboden deze voor bezoekers geopend te hebben of aldaar bezoekers toe te laten of te laten verblijven vanaf 31 december, 20.00 uur tot en met 1 januari, 05.00 uur;</text:p>
                    </text:list-item>
                    <text:list-item text:style-override="id1-3-2-4-6-1-3-2-1-2-8">
                      <text:number>8.</text:number>
                      <text:p text:style-name="table_al">Het is de houder van een openbare inrichting verboden gedurende 0:30 uur voorafgaande aan de sluitingstijd alcohol te verstrekken of muziekgeluid ten gehore te brengen;</text:p>
                    </text:list-item>
                    <text:list-item text:style-override="id1-3-2-4-6-1-3-2-1-2-9">
                      <text:number>9.</text:number>
                      <text:p text:style-name="table_al">De burgemeester kan ontheffing verlenen van het in het eerste, tweede, derde, vierde, zevende en achtste lid bepaalde;</text:p>
                    </text:list-item>
                    <text:list-item text:style-override="id1-3-2-4-6-1-3-2-1-2-10">
                      <text:number>10.</text:number>
                      <text:p text:style-name="table_al">Het bepaalde in het eerste lid geldt niet voor openbare inrichtingen aangesloten bij het horecaconvenant, in de nacht van vrijdag op zaterdag en de nacht van zaterdag op zondag, met dien verstande dat het voor openbare inrichtingen die zijn aangesloten bij het horecaconvenant verboden is om in de nacht van vrijdag op zaterdag en de nacht van zaterdag op zondag bezoekers toe te laten na 01:00 uur;</text:p>
                    </text:list-item>
                    <text:list-item text:style-override="id1-3-2-4-6-1-3-2-1-2-11">
                      <text:number>11.</text:number>
                      <text:p text:style-name="table_al">Het bepaalde in het negende lid geldt niet voor openbare inrichtingen aangesloten bij het horecaconvenant, tenzij deze inrichtingen een collectieve festiviteit als bedoeld in artikel 4:2 of een incidentele festiviteit als bedoeld in artikel 4:3 houden;</text:p>
                    </text:list-item>
                    <text:list-item text:style-override="id1-3-2-4-6-1-3-2-1-2-12">
                      <text:number>12.</text:number>
                      <text:p text:style-name="table_al">Op de aanvraag om een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29 Sluitingstijden</text:span>
                  </text:p>
                  <text:list text:style-name="id1-3-2-4-6-1-3-2-2-2">
                    <text:list-item text:style-override="id1-3-2-4-6-1-3-2-2-2-1">
                      <text:number>1.</text:number>
                      <text:p text:style-name="table_al">1.Het is verboden een openbare inrichting voor bezoekers geopend te hebben of aldaar bezoekers te laten verblijven tussen 02.00 uur en 05.00 uur of aldaar bezoekers toe te laten na 01.00 uur;</text:p>
                    </text:list-item>
                    <text:list-item text:style-override="id1-3-2-4-6-1-3-2-2-2-2">
                      <text:number>2.</text:number>
                      <text:p text:style-name="table_al">Het is verboden openbare inrichtingen van instellingen die zich richten op activiteiten van recreatieve, sportieve, sociaal culturele, educatieve, levensbeschouwelijke of godsdienstige aard geopend te hebben tussen 01.00 uur en 05.00 uur of aldaar bezoekers toe te laten na 00.00 uur;</text:p>
                    </text:list-item>
                    <text:list-item text:style-override="id1-3-2-4-6-1-3-2-2-2-3">
                      <text:number>3.</text:number>
                      <text:p text:style-name="table_al">Het is verboden terrassen geopend te hebben of daar bezoekers toe te laten tussen 23.00 uur en 09.00 uur;</text:p>
                    </text:list-item>
                    <text:list-item text:style-override="id1-3-2-4-6-1-3-2-2-2-4">
                      <text:number>4.</text:number>
                      <text:p text:style-name="table_al">Het is verboden openbare inrichtingen die zich op het strand bevinden (strandpaviljoens) geopend te hebben tussen 0.00 uur en 07.00 uur of daar bezoekers toe te laten na 22.30 uur;</text:p>
                    </text:list-item>
                    <text:list-item text:style-override="id1-3-2-4-6-1-3-2-2-2-5">
                      <text:number>5.</text:number>
                      <text:p text:style-name="table_al">Het in het derde lid bepaalde geldt niet voor terrassen bij openbare inrichtingen die zich op het strand bevinden (strandpaviljoens);</text:p>
                    </text:list-item>
                    <text:list-item text:style-override="id1-3-2-4-6-1-3-2-2-2-6">
                      <text:number>6.</text:number>
                      <text:p text:style-name="table_al">Het in het vierde lid bepaalde geldt niet voor openbare inrichtingen die zich op het strand bevinden (strandpaviljoens) indien er in de betreffende inrichting een besloten feest wordt gehouden, met dien verstande dat het dan verboden is om openbare inrichtingen aan het strand (strandpaviljoens) geopend te hebben tussen 01:30 uur en 7:00 uur, of aldaar bezoekers toe te laten na 22:30 uur;</text:p>
                    </text:list-item>
                    <text:list-item text:style-override="id1-3-2-4-6-1-3-2-2-2-7">
                      <text:number>7.</text:number>
                      <text:p text:style-name="table_al">Het is de houder van een horecabedrijf of van een inrichting en instelling die zich richt op activiteiten van recreatieve, sportieve, sociaal culturele of educatieve aard verboden deze voor bezoekers geopend te hebben of aldaar bezoekers toe te laten of te laten verblijven vanaf 31 december, 20.00 uur tot en met 1 januari, 05.00 uur;</text:p>
                    </text:list-item>
                    <text:list-item text:style-override="id1-3-2-4-6-1-3-2-2-2-8">
                      <text:number>8.</text:number>
                      <text:p text:style-name="table_al">Het is de houder van een openbare inrichting verboden gedurende 0:30 uur voorafgaande aan de sluitingstijd alcohol te verstrekken of muziekgeluid ten gehore te brengen;</text:p>
                    </text:list-item>
                    <text:list-item text:style-override="id1-3-2-4-6-1-3-2-2-2-9">
                      <text:number>9.</text:number>
                      <text:p text:style-name="table_al">Het bepaalde in het eerste lid geldt niet voor openbare inrichtingen aangesloten bij het horecaconvenant, in de nacht van vrijdag op zaterdag en de nacht van zaterdag op zondag, met dien verstande dat het voor openbare inrichtingen die zijn aangesloten bij het horecaconvenant verboden is om in de nacht van vrijdag op zaterdag en de nacht van zaterdag op zondag bezoekers toe te laten na 01:00 uur;</text:p>
                    </text:list-item>
                    <text:list-item text:style-override="id1-3-2-4-6-1-3-2-2-2-10">
                      <text:number>10.</text:number>
                      <text:p text:style-name="table_al">De burgemeester kan ontheffing verlenen van het in het eerste, tweede, derde, vierde, zevende, achtste en negende lid bepaalde;</text:p>
                    </text:list-item>
                    <text:list-item text:style-override="id1-3-2-4-6-1-3-2-2-2-11">
                      <text:number>11.</text:number>
                      <text:p text:style-name="table_al">Op de aanvraag om een ontheffing is paragraaf 4.1.3.3 van de Algemene wet bestuursrecht (positieve fictieve beschikking bij niet tijdig beslissen) niet van toepassing.</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 </text:span> </text:p>
          <text:p text:style-name="al">Toelichting op de elfde Verordening tot wijziging van de “Algemene Plaatselijke Verordening Katwijk”.</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9 Sluitingstijden</text:span>
                  </text:p>
                  <text:list text:style-name="id1-3-2-5-4-1-3-2-1-2">
                    <text:list-item text:style-override="id1-3-2-5-4-1-3-2-1-2-1">
                      <text:number>1.</text:number>
                      <text:p text:style-name="table_al">Het is verboden een openbare inrichting voor bezoekers geopend te hebben of aldaar bezoekers te laten verblijven tussen 02.00 uur en 05.00 uur of aldaar bezoekers toe te laten na 01.00 uur;</text:p>
                    </text:list-item>
                    <text:list-item text:style-override="id1-3-2-5-4-1-3-2-1-2-2">
                      <text:number>2.</text:number>
                      <text:p text:style-name="table_al">Het is verboden openbare inrichtingen van instellingen die zich richten op activiteiten van recreatieve, sportieve, sociaal culturele, educatieve, levensbeschouwelijke of godsdienstige aard geopend te hebben tussen 01.00 uur en 05.00 uur of aldaar bezoekers toe te laten na 00.00 uur;</text:p>
                    </text:list-item>
                    <text:list-item text:style-override="id1-3-2-5-4-1-3-2-1-2-3">
                      <text:number>3.</text:number>
                      <text:p text:style-name="table_al">Het is verboden terrassen geopend te hebben of daar bezoekers toe te laten tussen 23.00 uur en 09.00 uur;</text:p>
                    </text:list-item>
                    <text:list-item text:style-override="id1-3-2-5-4-1-3-2-1-2-4">
                      <text:number>4.</text:number>
                      <text:p text:style-name="table_al">Het is verboden openbare inrichtingen die zich op het strand bevinden (strandpaviljoens) geopend te hebben tussen 0.00 uur en 07.00 uur of daar bezoekers toe te laten na 22.30 uur;</text:p>
                    </text:list-item>
                    <text:list-item text:style-override="id1-3-2-5-4-1-3-2-1-2-5">
                      <text:number>5.</text:number>
                      <text:p text:style-name="table_al">Het in het derde lid bepaalde geldt niet voor terrassen bij openbare inrichtingen die zich op het strand bevinden (strandpaviljoens);</text:p>
                    </text:list-item>
                    <text:list-item text:style-override="id1-3-2-5-4-1-3-2-1-2-6">
                      <text:number>6.</text:number>
                      <text:p text:style-name="table_al">Het in het vierde lid bepaalde geldt niet voor openbare inrichtingen die zich op het strand bevinden (strandpaviljoens) indien er in de betreffende inrichting een besloten feest wordt gehouden, met dien verstande dat het dan verboden is om openbare inrichtingen aan het strand (strandpaviljoens) geopend te hebben tussen 01:30 uur en 7:00 uur, of aldaar bezoekers toe te laten na 22:30 uur;</text:p>
                    </text:list-item>
                    <text:list-item text:style-override="id1-3-2-5-4-1-3-2-1-2-7">
                      <text:number>7.</text:number>
                      <text:p text:style-name="table_al">Het is de houder van een horecabedrijf of van een inrichting en instelling die zich richt op activiteiten van recreatieve, sportieve, sociaal culturele of educatieve aard verboden deze voor bezoekers geopend te hebben of aldaar bezoekers toe te laten of te laten verblijven vanaf 31 december, 20.00 uur tot en met 1 januari, 05.00 uur;</text:p>
                    </text:list-item>
                    <text:list-item text:style-override="id1-3-2-5-4-1-3-2-1-2-8">
                      <text:number>8.</text:number>
                      <text:p text:style-name="table_al">Het is de houder van een openbare inrichting verboden gedurende 0:30 uur voorafgaande aan de sluitingstijd alcohol te verstrekken of muziekgeluid ten gehore te brengen;</text:p>
                    </text:list-item>
                    <text:list-item text:style-override="id1-3-2-5-4-1-3-2-1-2-9">
                      <text:number>9.</text:number>
                      <text:p text:style-name="table_al">De burgemeester kan ontheffing verlenen van het in het eerste, tweede, derde, vierde, zevende en achtste lid bepaalde;</text:p>
                    </text:list-item>
                    <text:list-item text:style-override="id1-3-2-5-4-1-3-2-1-2-10">
                      <text:number>10.</text:number>
                      <text:p text:style-name="table_al">Het bepaalde in het eerste lid geldt niet voor openbare inrichtingen aangesloten bij het horecaconvenant, in de nacht van vrijdag op zaterdag en de nacht van zaterdag op zondag, met dien verstande dat het voor openbare inrichtingen die zijn aangesloten bij het horecaconvenant verboden is om in de nacht van vrijdag op zaterdag en de nacht van zaterdag op zondag bezoekers toe te laten na 01:00 uur;</text:p>
                    </text:list-item>
                    <text:list-item text:style-override="id1-3-2-5-4-1-3-2-1-2-11">
                      <text:number>11.</text:number>
                      <text:p text:style-name="table_al">Het bepaalde in het negende lid geldt niet voor openbare inrichtingen aangesloten bij het horecaconvenant, tenzij deze inrichtingen een collectieve festiviteit als bedoeld in artikel 4:2 of een incidentele festiviteit als bedoeld in artikel 4:3 houden;</text:p>
                    </text:list-item>
                    <text:list-item text:style-override="id1-3-2-5-4-1-3-2-1-2-12">
                      <text:number>12.</text:number>
                      <text:p text:style-name="table_al">Op de aanvraag om een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29 Sluitingstijden</text:span>
                  </text:p>
                  <text:list text:style-name="id1-3-2-5-4-1-3-2-2-2">
                    <text:list-item text:style-override="id1-3-2-5-4-1-3-2-2-2-1">
                      <text:number>1.</text:number>
                      <text:p text:style-name="table_al">1.Het is verboden een openbare inrichting voor bezoekers geopend te hebben of aldaar bezoekers te laten verblijven tussen 02.00 uur en 05.00 uur of aldaar bezoekers toe te laten na 01.00 uur;</text:p>
                    </text:list-item>
                    <text:list-item text:style-override="id1-3-2-5-4-1-3-2-2-2-2">
                      <text:number>2.</text:number>
                      <text:p text:style-name="table_al">Het is verboden openbare inrichtingen van instellingen die zich richten op activiteiten van recreatieve, sportieve, sociaal culturele, educatieve, levensbeschouwelijke of godsdienstige aard geopend te hebben tussen 01.00 uur en 05.00 uur of aldaar bezoekers toe te laten na 00.00 uur;</text:p>
                    </text:list-item>
                    <text:list-item text:style-override="id1-3-2-5-4-1-3-2-2-2-3">
                      <text:number>3.</text:number>
                      <text:p text:style-name="table_al">Het is verboden terrassen geopend te hebben of daar bezoekers toe te laten tussen 23.00 uur en 09.00 uur;</text:p>
                    </text:list-item>
                    <text:list-item text:style-override="id1-3-2-5-4-1-3-2-2-2-4">
                      <text:number>4.</text:number>
                      <text:p text:style-name="table_al">Het is verboden openbare inrichtingen die zich op het strand bevinden (strandpaviljoens) geopend te hebben tussen 0.00 uur en 07.00 uur of daar bezoekers toe te laten na 22.30 uur;</text:p>
                    </text:list-item>
                    <text:list-item text:style-override="id1-3-2-5-4-1-3-2-2-2-5">
                      <text:number>5.</text:number>
                      <text:p text:style-name="table_al">Het in het derde lid bepaalde geldt niet voor terrassen bij openbare inrichtingen die zich op het strand bevinden (strandpaviljoens);</text:p>
                    </text:list-item>
                    <text:list-item text:style-override="id1-3-2-5-4-1-3-2-2-2-6">
                      <text:number>6.</text:number>
                      <text:p text:style-name="table_al">Het in het vierde lid bepaalde geldt niet voor openbare inrichtingen die zich op het strand bevinden (strandpaviljoens) indien er in de betreffende inrichting een besloten feest wordt gehouden, met dien verstande dat het dan verboden is om openbare inrichtingen aan het strand (strandpaviljoens) geopend te hebben tussen 01:30 uur en 7:00 uur, of aldaar bezoekers toe te laten na 22:30 uur;</text:p>
                    </text:list-item>
                    <text:list-item text:style-override="id1-3-2-5-4-1-3-2-2-2-7">
                      <text:number>7.</text:number>
                      <text:p text:style-name="table_al">Het is de houder van een horecabedrijf of van een inrichting en instelling die zich richt op activiteiten van recreatieve, sportieve, sociaal culturele of educatieve aard verboden deze voor bezoekers geopend te hebben of aldaar bezoekers toe te laten of te laten verblijven vanaf 31 december, 20.00 uur tot en met 1 januari, 05.00 uur;</text:p>
                    </text:list-item>
                    <text:list-item text:style-override="id1-3-2-5-4-1-3-2-2-2-8">
                      <text:number>8.</text:number>
                      <text:p text:style-name="table_al">Het is de houder van een openbare inrichting verboden gedurende 0:30 uur voorafgaande aan de sluitingstijd alcohol te verstrekken of muziekgeluid ten gehore te brengen;</text:p>
                    </text:list-item>
                    <text:list-item text:style-override="id1-3-2-5-4-1-3-2-2-2-9">
                      <text:number>9.</text:number>
                      <text:p text:style-name="table_al">Het bepaalde in het eerste lid geldt niet voor openbare inrichtingen aangesloten bij het horecaconvenant, in de nacht van vrijdag op zaterdag en de nacht van zaterdag op zondag, met dien verstande dat het voor openbare inrichtingen die zijn aangesloten bij het horecaconvenant verboden is om in de nacht van vrijdag op zaterdag en de nacht van zaterdag op zondag bezoekers toe te laten na 01:00 uur;</text:p>
                    </text:list-item>
                    <text:list-item text:style-override="id1-3-2-5-4-1-3-2-2-2-10">
                      <text:number>10.</text:number>
                      <text:p text:style-name="table_al">De burgemeester kan ontheffing verlenen van het in het eerste, tweede, derde, vierde, zevende, achtste en negende lid bepaalde;</text:p>
                    </text:list-item>
                    <text:list-item text:style-override="id1-3-2-5-4-1-3-2-2-2-11">
                      <text:number>11.</text:number>
                      <text:p text:style-name="table_al">Op de aanvraag om een ontheff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Toelichting artikel 2:29: </text:p>
          <text:p text:style-name="al">Om de mogelijkheid te creëren dat de burgemeester ontheffing kan verlenen van het verbod om bezoekers toe te laten na 01.00 uur in openbare inrichtingen aangesloten bij het horecaconvenant dient het 11<text:span text:style-name="sup">e</text:span> lid te worden geschrapt. </text:p>
          <text:p text:style-name="al"/>
          <text:p text:style-name="al">Het huidige 9<text:span text:style-name="sup">e</text:span> lid dient te worden vernummerd naar lid 10 en daar moet in worden opgenomen dat ook van het bepaalde in het 9<text:span text:style-name="sup">e</text:span> lid ontheffing kan worden verleend door de burgemeester.</text:p>
          <text:p text:style-name="al"/>
          <text:p text:style-name="al">Het huidige 10<text:span text:style-name="sup">e</text:span> lid wordt in deze situatie lid 9. En lid 12 wordt vernummerd naar lid 11.</text:p>
          <text:p text:style-name="al"/>
          <text:p text:style-name="al">De reguliere horeca moet conform de APV om 02.00 uur gesloten zijn. De huidige overlast in het centrumgebied wordt grotendeels veroorzaakt door bezoekers uit de reguliere horeca die na sluitingstijd (02.00 uur) blijven rondhangen en niet kunnen doorstromen naar andere horecagelegenheden, omdat zij na 01.00 uur geen publiek meer mogen toelaten.</text:p>
          <text:p text:style-name="al"/>
          <text:p text:style-name="al">Het is wenselijk dat de burgemeester ontheffing kan verlenen van het verbod om bezoekers toe te laten na 01.00 uur in openbare inrichtingen aangesloten bij het horecaconvenant. Middels een ontheffing kan het tijdstip dat bezoekers op vrijdag- en zaterdagavond in een horecagelegenheid binnen moeten zijn worden verschoven naar 02.00 uur. </text:p>
          <text:p text:style-name="al"/>
          <text:p text:style-name="al">Dit geeft de bezoekers van de reguliere horeca de tijd om zich te verplaatsen naar de horecaconvenantleden en zo de veiligheid en de leefbaarheid in het centrum te bevor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677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7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7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Openbare orde en veiligheid | Organisatie en beleid</meta:user-defined>
    <meta:user-defined meta:name="DC.source">Gemeentewet, art. 147]|[1.0:v:BWBR0005416&amp;artikel=147</meta:user-defined>
    <meta:user-defined meta:name="DC.source">artikel 4, eerste lid, van de Drank- en Horecawet]|[1.0:c:BWBR0002458&amp;artikel=4&amp;lid=1&amp;g=2017-12-31</meta:user-defined>
    <meta:user-defined meta:name="DC.source">artikel 4, tweede lid, van de Drank- en Horecawet]|[1.0:c:BWBR0002458&amp;artikel=4&amp;lid=2&amp;g=2017-12-31</meta:user-defined>
    <meta:user-defined meta:name="DC.source">artikel 4, derde lid, van de Drank- en Horecawet]|[1.0:c:BWBR0002458&amp;artikel=4&amp;lid=3&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18-07-28</meta:user-defined>
    <meta:user-defined meta:name="DC.source">artikel 2.18 van het Activiteitenbesluit milieubeheer]|[1.0:c:BWBR0022762&amp;artikel=2.18&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van de Wet op de kansspelen]|[1.0:c:BWBR0002469&amp;artikel=30c&amp;g=2018-07-28</meta:user-defined>
    <meta:user-defined meta:name="DC.source">artikel 3 van de Winkeltijdenwet]|[1.0:c:BWBR0007952&amp;artikel=3&amp;g=2013-07-01</meta:user-defined>
    <meta:user-defined meta:name="DC.source">artikel 64 van de Wet veiligheidsregio’s]|[1.0:c:BWBR0027466&amp;artikel=64&amp;g=2021-01-01</meta:user-defined>
    <meta:user-defined meta:name="DC.source">artikel 2a van de Wegenverkeerswet 1994]|[1.0:c:BWBR0006622&amp;artikel=2a&amp;g=2021-01-01</meta:user-defined>
    <meta:user-defined meta:name="OVERHEIDop.referentienummer">Z3066223D3090741</meta:user-defined>
    <meta:user-defined meta:name="DCTERMS.alternative">Algemene Plaatselijke Verordening Katwijk 2014</meta:user-defined>
    <dc:language>nl</dc:language>
    <meta:user-defined meta:name="OVERHEIDop.locatietype/OVERHEIDop.gebiedsmarkering">Gemeente</meta:user-defined>
    <meta:user-defined meta:name="DC.title">Algemene Plaatselijke Verordening Katwijk 2014</meta:user-defined>
    <meta:user-defined meta:name="DCTERMS.W3CDTF/DCTERMS.available">2023-06-05</meta:user-defined>
    <meta:user-defined meta:name="DCTERMS.W3CDTF/OVERHEIDop.jaargang">2023</meta:user-defined>
    <meta:user-defined meta:name="OVERHEIDop.publicationIssue">246774</meta:user-defined>
    <meta:user-defined meta:name="OVERHEIDop.betreftRegeling">CVDR333496_12</meta:user-defined>
    <meta:user-defined meta:name="xs:date/OVERHEIDop.startdatum">2023-06-13</meta:user-defined>
    <meta:user-defined meta:name="OVERHEIDop.GmbID/DC.identifier">gmb-2023-246774</meta:user-defined>
    <meta:user-defined meta:name="OVERHEIDop.versieInformatie"/>
  </office:meta>
</office:document-meta>
</file>