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e Kui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De Kuil 24, 4641 GP te Ossendrecht</text:p>
            <text:p text:style-name="common-al">Het vervangen van kozijnen en glas alsmede het verbouwen van de badkamer</text:p>
            <text:p text:style-name="common-al">Verzonden 31 me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677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De Kuil 24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72</meta:user-defined>
    <meta:user-defined meta:name="OVERHEIDop.GmbID/DC.identifier">gmb-2023-246772</meta:user-defined>
    <meta:user-defined meta:name="OVERHEIDop.versieInformatie"/>
  </office:meta>
</office:document-meta>
</file>